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3pt" style:font-size-asian="13pt" style:font-size-complex="13pt"/>
    </style:style>
    <style:style style:name="P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list-style-name="LFO2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list-style-name="LFO2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list-style-name="LFO2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<text:tab/><text:tab/><text:tab/><text:tab/><text:tab/><text:tab/><text:tab/><text:tab/><text:tab/>Łochowice, dnia 9.08.2012r.</text:p>
      <text:p text:style-name="P2">Elżbieta Gomuła</text:p>
      <text:p text:style-name="P3"/>
      <text:p text:style-name="P4">Krosno Odrzańskie</text:p>
      <text:p text:style-name="P5"/>
      <text:p text:style-name="P6"/>
      <text:p text:style-name="P7"><text:tab/><text:tab/><text:tab/><text:tab/><text:tab/><text:tab/><text:tab/><text:tab/>Szanowny Pan:</text:p>
      <text:p text:style-name="P8"/>
      <text:p text:style-name="P9"><text:tab/><text:tab/><text:tab/><text:tab/><text:tab/><text:tab/><text:tab/><text:tab/><text:tab/>Adam Michnik</text:p>
      <text:p text:style-name="P10"><text:tab/><text:tab/><text:tab/><text:tab/><text:tab/><text:tab/><text:tab/><text:tab/><text:tab/>Redaktor Naczelny</text:p>
      <text:p text:style-name="P11"><text:tab/><text:tab/><text:tab/><text:tab/><text:tab/><text:tab/><text:tab/><text:tab/><text:tab/>„Gazety Wyborczej”</text:p>
      <text:p text:style-name="P12"/>
      <text:p text:style-name="P13"/>
      <text:p text:style-name="P14">Bardzo się<text:s/>wzburzyłam po przeczytaniu artykułu „ U Pana Boga w ogródku” z <text:s/>podtytułem: „ To chyba jedyny prezes, który od PRL-u do dzisiaj bez przerwy trzyma się stołka” autorstwa Grzegorza Szymanika, napisanego na łamach „Gazety Wyborczej” w wydaniu świątecznym z dnia 21-22 lipca 2012 r.</text:p>
      <text:p text:style-name="P15">Obraźliwy tytuł artykułu i podtytuł wraz z konstrukcją nagłówków.</text:p>
      <text:p text:style-name="P16">Długo się zastanawiałam czy warto zabierać głos i wyrazić swoje szczere oburzenie.</text:p>
      <text:p text:style-name="P17">Zrozumiałam czwarta władza manipuluje: przekłamuje, podaje nie prawdziwe fakty, gra na najniższych ludzkich instynktach, ośmiesza wartości i symbole <text:s/>uznane i szanowane przeze mnie.</text:p>
      <text:p text:style-name="P18">Artykuł, który:</text:p>
      <text:list text:style-name="LFO1" text:continue-numbering="true">
        <text:list-item>
          <text:p text:style-name="P19">w przesłaniu ma skompromitować i podważyć autorytet Prezesa Polskiego Związku Działkowców,</text:p>
        </text:list-item>
        <text:list-item>
          <text:p text:style-name="P20">ma zachwiać zjednoczoną organizacją,</text:p>
        </text:list-item>
        <text:list-item>
          <text:p text:style-name="P21">dokonać rozłamu, wśród członków,</text:p>
        </text:list-item>
      </text:list>
      <text:p text:style-name="P22">jest wysoce naganny. Nie rozumiem dlaczego Pan jako Redaktor Naczelny pozwolił by treść tego artykułu ukazała się.<text:s/><text:tab/><text:tab/><text:tab/><text:tab/><text:tab/><text:tab/><text:tab/><text:tab/><text:tab/><text:tab/></text:p>
      <text:p text:style-name="P23"/>
      <text:p text:style-name="P24">30 lat pełnienia społecznej funkcji nie jest wadą a jak zostać Prezesem i co należy zrobić by to osiągnąć<text:s/>zapisano w Statucie PZD. Każdy członek ma to w zasięgu swojej ręki.</text:p>
      <text:p text:style-name="P25">Prezes Eugeniusz Kondracki ma charyzmę, siłę ducha, wizję rodzinnych ogrodów działkowych. Wizję, która jest bliska nam sercem i jako członkowie ją popieramy co więcej oczekujemy i<text:s/>wymagamy, by została zrealizowana. Nie jest to lekki kawek chleba prowadzenie organizacji w tak <text:s/>trudnych czasach, przy jednoczesnym służeniu nam zwykłym obywatelom.</text:p>
      <text:p text:style-name="P26"/>
      <text:p text:style-name="P27">30 lat <text:s/>pełnienia funkcji świadczy o:</text:p>
      <text:list text:style-name="LFO2" text:continue-numbering="true">
        <text:list-item>
          <text:p text:style-name="P28">ogromnym zaufaniu i szacunku milionowej rzeszy członków,</text:p>
        </text:list-item>
        <text:list-item>
          <text:p text:style-name="P29">poparciu dla kreowanej idei ogrodnictwa działkowego i jego rozwoju,</text:p>
        </text:list-item>
        <text:list-item>
          <text:p text:style-name="P30">poparciu dla podejmowanych decyzji.</text:p>
        </text:list-item>
      </text:list>
      <text:p text:style-name="P31"/>
      <text:p text:style-name="P32">Prezesowi Eugeniuszowi Kondrackiemu należy życzyć dużo zdrowia i sił witalnych, niewyczerpanego zasobu decyzji służących rodzinnym ogrodom działkowym w ich rozwoju.</text:p>
      <text:p text:style-name="P33"/>
      <text:p text:style-name="P34">Jako członek Polskiego Związku Działkowców mogę tylko żałować, że Prezes Eugeniusz<text:s/><text:soft-page-break/>Kondracki nie zdecydował się zostać posłem do Sejmu. Polska i Polacy by tylko zyskali, nie wykorzystanie tego potencjału osobowościowego dla dobra wszystkich nie było najlepszą rzeczą i można tylko żałować.</text:p>
      <text:p text:style-name="P35"/>
      <text:p text:style-name="P36"><text:tab/>Szanowny Panie Redaktorze Naczelny,</text:p>
      <text:p text:style-name="P37">na koniec mego listu pragnę wierzyć, że w przyszłości jako „Gazeta Wyborcza” zachowacie te dobre obyczaje i reguły kanonu dziennikarstwa.</text:p>
      <text:p text:style-name="P38"/>
      <text:p text:style-name="P39"/>
      <text:p text:style-name="P40"><text:tab/><text:tab/><text:tab/><text:tab/><text:tab/><text:tab/><text:tab/><text:tab/><text:tab/>Z poważaniem</text:p>
      <text:p text:style-name="P41"/>
      <text:p text:style-name="P42"><text:tab/><text:tab/><text:tab/><text:tab/><text:tab/><text:tab/><text:tab/><text:tab/><text:tab/>Elżbieta Gomuł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 k</meta:initial-creator>
    <dc:creator>user</dc:creator>
    <meta:creation-date>2012-08-13T11:26:00Z</meta:creation-date>
    <dc:date>2012-08-13T11:26:00Z</dc:date>
    <meta:print-date>2012-08-13T11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501" meta:row-count="17" meta:non-whitespace-character-count="2148"/>
  </office:meta>
</office:document-meta>
</file>